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Félkövér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line-height="150%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 Y I L A T K O Z A T</text:p>
      <text:p text:style-name="P3">A vállalkozás nevére szóló telefonszámlák számviteli (adózási) kezeléséről</text:p>
      <text:p text:style-name="P3"/>
      <text:p text:style-name="P2">Cég neve:</text:p>
      <text:p text:style-name="P2"/>
      <text:p text:style-name="P2">Telefonszámok:</text:p>
      <text:p text:style-name="P4"><text:tab/><text:tab/>1. …..................................................................</text:p>
      <text:p text:style-name="P4"><text:tab/><text:tab/>2. …..................................................................</text:p>
      <text:p text:style-name="P4"><text:tab/><text:tab/>3. …..................................................................</text:p>
      <text:p text:style-name="P4"><text:tab/><text:tab/>4. …..................................................................</text:p>
      <text:p text:style-name="P4"><text:tab/><text:tab/>5. …..................................................................</text:p>
      <text:p text:style-name="P4"/>
      <text:p text:style-name="P4">20..... évre, a vállalkozás nevére szóló telefonszámlák, számviteli (adózási) kezelésével</text:p>
      <text:p text:style-name="P4">kapcsolatban a következő nyilatkozatot teszem:</text:p>
      <text:p text:style-name="P4"/>
      <text:p text:style-name="P4">...........A fenti telefonszámokon nem folytatunk magáncélú telefonhívásokat, és ezt, hitelt</text:p>
      <text:p text:style-name="P4"><text:tab/>érdemlően, bizonylatokkal tudom alátámasztani.</text:p>
      <text:p text:style-name="P4">...........A tényleges magáncélú beszélgetések díját kiszámlázzunk a munkavállalóknak vagy</text:p>
      <text:p text:style-name="P4"><text:tab/>tagoknak.</text:p>
      <text:p text:style-name="P4">...........A vélelmezett (a számla végösszegének 20%-a) magáncélú beszélgetéseket, számla</text:p>
      <text:p text:style-name="P4"><text:tab/>alapján megtérítik az érintettek.</text:p>
      <text:p text:style-name="P4">...........A számla végösszegének legalább 30 %-t, közvetített szolgáltatásként</text:p>
      <text:p text:style-name="P4"><text:tab/>továbbszámlázzuk.</text:p>
      <text:p text:style-name="P4">...........Megfizetjük a magáncélú használatból származó adóköteles természetbeni juttatást</text:p>
      <text:p text:style-name="P4"><text:tab/>terhelő adókat. (Ez esetben, kérjük a számlán jelzett, teljesítést követő hónap 5-ig, a</text:p>
      <text:p text:style-name="P4"><text:tab/>számla másolatát, E-mailben, faxon, vagy személyesen. Későn érkezett számlát terhelő</text:p>
      <text:p text:style-name="P4"><text:tab/>adót, határidő után, már csak önellenőrzéssel tudjuk bevallani!)</text:p>
      <text:p text:style-name="P4"/>
      <text:p text:style-name="P1">Ez a nyilatkozat visszavonásig érvényes!</text:p>
      <text:p text:style-name="P1"/>
      <text:p text:style-name="P4">…......................................., 20...... …......................................</text:p>
      <text:p text:style-name="P4"/>
      <text:p text:style-name="P4"><text:tab/><text:tab/><text:tab/><text:tab/><text:tab/><text:tab/><text:tab/><text:tab/>…......................................................</text:p>
      <text:p text:style-name="P5"><text:tab/><text:tab/><text:tab/><text:tab/><text:tab/><text:tab/><text:tab/><text:tab/><text:tab/><text:tab/>aláírá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Félkövér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8S</meta:editing-duration>
    <meta:editing-cycles>4</meta:editing-cycles>
    <meta:generator>OpenOffice/4.1.1$Win32 OpenOffice.org_project/411m6$Build-9775</meta:generator>
    <dc:date>2023-10-26T15:54:11.41</dc:date>
    <dc:creator>Göblyösné Erzsike </dc:creator>
    <meta:document-statistic meta:table-count="0" meta:image-count="0" meta:object-count="0" meta:page-count="1" meta:paragraph-count="27" meta:word-count="143" meta:character-count="1611"/>
    <meta:user-defined meta:name="Info 1"/>
    <meta:user-defined meta:name="Info 2"/>
    <meta:user-defined meta:name="Info 3"/>
    <meta:user-defined meta:name="Info 4"/>
  </office:meta>
</office:document-meta>
</file>